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fo:font-weight="bold" style:font-weight-asian="bold" style:font-weight-complex="bold" style:use-window-font-color="true"/>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fo:color="#FF0000"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T39" style:parent-style-name="預設段落字型" style:family="text">
      <style:text-properties style:font-name-complex="新細明體" style:font-weight-complex="bold" fo:color="#FF0000" fo:font-size="14pt" style:font-size-asian="14pt" style:font-size-complex="14pt"/>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新竹縣新埔國小校外人士協助教學或活動要點</text:p>
      <text:p text:style-name="P4"><text:span text:style-name="T5">109.7.1校務會議通過</text:span></text:p>
      <text:p text:style-name="P6"/>
      <text:list text:style-name="LFO1" text:continue-numbering="true">
        <text:list-item>
          <text:p text:style-name="P7"><text:span text:style-name="T8">本校</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text:span text:style-name="T20">（ㄧ）部定、校訂課程：校外人士協助教學之課程及教材，原授課教師應事先與校外人士討論，並</text:span><text:span text:style-name="T21">納入本校課程計畫</text:span><text:span text:style-name="T22">，經本校課程發展委員會通過後，於開學前報主管機關備查，並以書面、網站或其他多元管道，向學生及家長說明。</text:span></text:p>
      <text:p text:style-name="P23">（二）非部定、校訂課程：校外人士協助教學之課程及教材，原授課教師應事先與校外人士討論，並於2週前提出申請表，由本校組成審查小組<text:soft-page-break/>（審查小組成員包含行政人員、教師代表、家長代表）進行審查，並以書面、網站或其他多元管道，向學生及家長說明。</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text:span text:style-name="T38">本校由</text:span><text:span text:style-name="T39">教務處</text:span><text:span text:style-name="T40">負責校外人士協助教學或活動及家長諮詢、申訴之相關事項。</text:span></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憲超 師</dc:creator>
    <meta:creation-date>2020-07-20T14:29:00Z</meta:creation-date>
    <dc:date>2020-07-20T14:29:00Z</dc:date>
    <meta:print-date>2020-04-24T03:57:00Z</meta:print-date>
    <meta:template xlink:href="Normal" xlink:type="simple"/>
    <meta:editing-cycles>2</meta:editing-cycles>
    <meta:editing-duration>PT0S</meta:editing-duration>
    <meta:document-statistic meta:page-count="2" meta:paragraph-count="2" meta:word-count="205" meta:character-count="1374" meta:row-count="9" meta:non-whitespace-character-count="1171"/>
  </office:meta>
</office:document-meta>
</file>